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6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3600001:48</text:p>
          </table:table-cell>
          <table:covered-table-cell/>
          <table:table-cell office:value-type="float" office:value="419771" table:style-name="ce20">
            <text:p>419771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3600010:35</text:p>
          </table:table-cell>
          <table:covered-table-cell/>
          <table:table-cell office:value-type="float" office:value="94787" table:style-name="ce22">
            <text:p>94787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1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2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B9CDA9AB0F59D4FDE33BE5EBB1E15E53C96F8A8FE43A6DD0D0EE98000025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27:26Z</meta:creation-date>
    <dc:date>2023-08-24T06:27:26Z</dc:date>
  </office:meta>
</office:document-meta>
</file>